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30pt"/>
    </style:style>
    <style:style style:name="P2" style:family="paragraph" style:parent-style-name="Standard">
      <style:text-properties style:font-name="sans-serif" fo:font-size="13.5pt"/>
    </style:style>
    <style:style style:name="P3" style:family="paragraph" style:parent-style-name="Standard">
      <style:text-properties style:font-name="sans-serif" fo:font-size="13.5pt" fo:background-color="#ff3333"/>
    </style:style>
    <style:style style:name="P4" style:family="paragraph" style:parent-style-name="Table_20_Contents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TESTATION DE NATATION</text:p>
      <text:p text:style-name="P2"/>
      <text:p text:style-name="P2">Je soussigné(e) …................................................................... , atteste sur l’honneur savoir nager 25 mètres départ plongé et m’immerger. </text:p>
      <text:p text:style-name="P2"/>
      <text:p text:style-name="P2"/>
      <text:p text:style-name="P2"/>
      <text:p text:style-name="P2">Pour faire valoir ce que de droit. </text:p>
      <text:p text:style-name="P2"/>
      <text:p text:style-name="P2"/>
      <text:p text:style-name="P2">À …...........................</text:p>
      <text:p text:style-name="P2"/>
      <text:p text:style-name="P2">Le …..............................................</text:p>
      <text:p text:style-name="P2">Date</text:p>
      <text:p text:style-name="P2">Signature : </text:p>
      <text:p text:style-name="P2"/>
      <text:p text:style-name="P2"/>
      <text:p text:style-name="P2"/>
      <text:p text:style-name="P3">Pour les mineurs cette attestation doit être remplie et signée par un maître nageur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21:56:06.92</meta:creation-date>
    <dc:date>2014-10-24T21:58:47.48</dc:date>
    <meta:editing-duration>PT2M40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8" meta:word-count="46" meta:character-count="399"/>
  </office:meta>
</office:document-meta>
</file>