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Lohit Hindi" svg:font-family="'Lohit Hindi'"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5.558cm" fo:margin-left="-0.191cm" table:align="left"/>
    </style:style>
    <style:style style:name="Tableau1.A" style:family="table-column">
      <style:table-column-properties style:column-width="2.275cm"/>
    </style:style>
    <style:style style:name="Tableau1.B" style:family="table-column">
      <style:table-column-properties style:column-width="1.976cm"/>
    </style:style>
    <style:style style:name="Tableau1.C" style:family="table-column">
      <style:table-column-properties style:column-width="1.57cm"/>
    </style:style>
    <style:style style:name="Tableau1.E" style:family="table-column">
      <style:table-column-properties style:column-width="2.311cm"/>
    </style:style>
    <style:style style:name="Tableau1.F" style:family="table-column">
      <style:table-column-properties style:column-width="1.746cm"/>
    </style:style>
    <style:style style:name="Tableau1.G" style:family="table-column">
      <style:table-column-properties style:column-width="1.623cm"/>
    </style:style>
    <style:style style:name="Tableau1.H" style:family="table-column">
      <style:table-column-properties style:column-width="2.081cm"/>
    </style:style>
    <style:style style:name="Tableau1.1" style:family="table-row">
      <style:table-row-properties style:min-row-height="1.748cm" style:use-optimal-row-height="false"/>
    </style:style>
    <style:style style:name="Tableau1.A1" style:family="table-cell">
      <style:table-cell-properties fo:padding-left="0.191cm" fo:padding-right="0.191cm" fo:padding-top="0cm" fo:padding-bottom="0cm" fo:border-left="0.018cm solid #00000a" fo:border-right="none" fo:border-top="0.018cm solid #00000a" fo:border-bottom="0.018cm solid #00000a"/>
    </style:style>
    <style:style style:name="Tableau1.B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none" fo:border-top="none" fo:border-bottom="0.018cm solid #00000a"/>
    </style:style>
    <style:style style:name="Tableau1.B2" style:family="table-cell">
      <style:table-cell-properties fo:background-color="#993366" fo:padding-left="0.191cm" fo:padding-right="0.191cm" fo:padding-top="0cm" fo:padding-bottom="0cm" fo:border-left="0.018cm solid #00000a" fo:border-right="0.018cm solid #00000a" fo:border-top="none" fo:border-bottom="0.018cm solid #00000a">
        <style:background-image/>
      </style:table-cell-properties>
    </style:style>
    <style:style style:name="Tableau1.D2" style:family="table-cell">
      <style:table-cell-properties fo:background-color="#ff9966" fo:padding-left="0.191cm" fo:padding-right="0.191cm" fo:padding-top="0cm" fo:padding-bottom="0cm" fo:border-left="0.018cm solid #00000a" fo:border-right="0.018cm solid #00000a" fo:border-top="none" fo:border-bottom="0.018cm solid #00000a">
        <style:background-image/>
      </style:table-cell-properties>
    </style:style>
    <style:style style:name="Tableau1.F2" style:family="table-cell">
      <style:table-cell-properties fo:background-color="#ffff00" fo:padding-left="0.191cm" fo:padding-right="0.191cm" fo:padding-top="0cm" fo:padding-bottom="0cm" fo:border-left="0.018cm solid #00000a" fo:border-right="0.018cm solid #00000a" fo:border-top="none" fo:border-bottom="0.018cm solid #00000a">
        <style:background-image/>
      </style:table-cell-properties>
    </style:style>
    <style:style style:name="Tableau1.G2" style:family="table-cell">
      <style:table-cell-properties fo:background-color="#008000" fo:padding-left="0.191cm" fo:padding-right="0.191cm" fo:padding-top="0cm" fo:padding-bottom="0cm" fo:border-left="0.018cm solid #00000a" fo:border-right="0.018cm solid #00000a" fo:border-top="none" fo:border-bottom="0.018cm solid #00000a">
        <style:background-image/>
      </style:table-cell-properties>
    </style:style>
    <style:style style:name="Tableau1.H2" style:family="table-cell">
      <style:table-cell-properties fo:background-color="#00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1.B5"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text-align="center" style:justify-single-word="false" fo:padding="0cm" fo:border="0.009cm solid #000000" style:shadow="none"/>
      <style:text-properties style:font-name="Arial"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background-color="#008000">
        <style:background-image/>
      </style:paragraph-properties>
    </style:style>
    <style:style style:name="P7" style:family="paragraph" style:parent-style-name="Standard" style:master-page-name="MP0">
      <style:paragraph-properties fo:text-align="center" style:justify-single-word="false" style:page-number="auto" fo:break-before="page" fo:padding="0cm" fo:border="0.009cm solid #000000" style:shadow="none"/>
      <style:text-properties style:font-name="Arial" fo:font-weight="bold" style:font-weight-asian="bold" style:font-weight-complex="bold"/>
    </style:style>
    <style:style style:name="P8" style:family="paragraph" style:parent-style-name="Standard">
      <style:text-properties style:font-name="Arial"/>
    </style:style>
    <style:style style:name="P9" style:family="paragraph" style:parent-style-name="Standard" style:list-style-name="L1">
      <style:text-properties style:font-name="Arial"/>
    </style:style>
    <style:style style:name="T1" style:family="text">
      <style:text-properties style:language-asian="fr" style:country-asian="FR" style:language-complex="ar" style:country-complex="SA"/>
    </style:style>
    <style:style style:name="T2" style:family="text">
      <style:text-properties style:font-name="Arial"/>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style:style>
    <style:style style:name="T4" style:family="text">
      <style:text-properties style:font-name="Arial" fo:font-weight="bold" style:font-weight-asian="bold"/>
    </style:style>
    <style:style style:name="T5" style:family="text">
      <style:text-properties fo:font-weight="bold" style:font-weight-asian="bold"/>
    </style:style>
    <style:style style:name="T6" style:family="text">
      <style:text-properties style:font-name="Ari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urse d’Orientation</text:p>
      <text:p text:style-name="P1">Samedi 5 juillet 2014</text:p>
      <text:p text:style-name="P1">Championnat de Ligue Moyenne distance</text:p>
      <text:p text:style-name="P1">Capendu</text:p>
      <text:p text:style-name="P2"/>
      <text:p text:style-name="P2"/>
      <text:p text:style-name="P2">Course d’orientation pédestre comptant pour le classement national et qualificative pour le championnat de France du 28 août 2014 à Ancelle (05)</text:p>
      <text:p text:style-name="P2"/>
      <text:p text:style-name="P2"/>
      <text:p text:style-name="P2"/>
      <text:p text:style-name="P3">Organisation :</text:p>
      <text:p text:style-name="Standard"><text:span text:style-name="Police_20_par_20_défaut"><text:span text:style-name="T2">Corbières Orientat</text:span></text:span><text:span text:style-name="Police_20_par_20_défaut"><text:span text:style-name="T2">ion Raid Évasion, </text:span></text:span><text:a xlink:type="simple" xlink:href="http://www.coore.fr/" office:target-frame-name="_top" xlink:show="replace"><text:span text:style-name="Police_20_par_20_défaut"><text:span text:style-name="T2">www.coore.fr</text:span></text:span></text:a></text:p>
      <text:p text:style-name="P2"/>
      <text:p text:style-name="Standard"><draw:frame draw:style-name="fr3" draw:name="Image 1" text:anchor-type="paragraph" svg:x="9.239cm" svg:y="0.086cm" svg:width="6.424cm" style:rel-width="scale" svg:height="5.412cm" style:rel-height="scale" draw:z-index="6"><draw:image/><draw:contour-polygon svg:width="2390px" svg:height="2009px" svg:viewBox="0 0 2390 2009" draw:points="21,21 21,42 21,63 21,84 21,105 21,126 21,148 21,169 42,190 21,211 21,232 21,253 21,275 42,296 21,317 21,338 21,359 21,380 42,401 21,423 21,444 21,465 21,486 42,507 63,528 21,550 21,571 21,592 21,613 21,634 63,655 42,676 21,698 21,719 21,740 21,761 21,782 21,803 42,825 253,846 253,867 253,888 253,909 232,930 211,951 63,973 105,994 21,1015 21,1036 21,1057 21,1078 338,1100 296,1121 232,1142 169,1163 126,1184 105,1205 63,1226 63,1248 42,1269 42,1290 42,1311 42,1332 63,1353 105,1375 169,1396 190,1417 190,1438 148,1459 105,1480 63,1501 42,1523 21,1544 21,1565 21,1586 21,1607 21,1628 21,1650 63,1671 148,1692 42,1713 42,1734 42,1755 42,1776 42,1798 21,1819 21,1840 21,1861 21,1882 21,1903 21,1925 42,1946 42,1967 42,1988 21,2009 2390,2009 2390,1988 2390,1967 2369,1946 1755,1925 1861,1903 1967,1882 2094,1861 2242,1840 2369,1819 2390,1798 2348,1776 2390,1755 2390,1734 1502,1713 1523,1692 1607,1671 1692,1650 1882,1628 2157,1607 2242,1586 2348,1565 2390,1544 2390,1523 2390,1501 2390,1480 2390,1459 2390,1438 2390,1417 2390,1396 2390,1375 2390,1353 2390,1332 2390,1311 2390,1290 2390,1269 2390,1248 2390,1226 2390,1205 2369,1184 2390,1163 2390,1142 2390,1121 2390,1100 2369,1078 2390,1057 2390,1036 2390,1015 2390,994 2390,973 2390,951 2390,930 2390,909 2369,888 2390,867 2390,846 2390,825 2390,803 2390,782 2390,761 2390,740 2390,719 2390,698 2390,676 2390,655 2369,634 2369,613 2369,592 2390,571 2390,550 2390,528 2390,507 2390,486 2390,465 2390,444 2390,423 2390,401 2390,380 2390,359 2390,338 2390,317 2390,296 2390,275 2390,253 2390,232 2390,211 2390,190 2369,169 2390,148 2390,126 2390,105 2327,84 2306,63 2306,42 2390,21" draw:recreate-on-edit="true"/></draw:frame><text:span text:style-name="Police_20_par_20_défaut"><text:span text:style-name="T3">Directeur de course :</text:span></text:span></text:p>
      <text:p text:style-name="P2">Bénédicte Tisseyre-Bopp</text:p>
      <text:p text:style-name="P4">Contrôleur :</text:p>
      <text:p text:style-name="P2">Jean-Marc Peyrard (formation), Ray Hulse</text:p>
      <text:p text:style-name="Standard"><text:span text:style-name="Police_20_par_20_défaut"><text:span text:style-name="T3">Traceur :</text:span></text:span></text:p>
      <text:p text:style-name="P2">Bénédicte Tisseyre-Bopp (formation)</text:p>
      <text:p text:style-name="P4">Arbitre :</text:p>
      <text:p text:style-name="P2">Jérôme Cavarroc (formation), Bruno Péan</text:p>
      <text:p text:style-name="Standard"><text:span text:style-name="Police_20_par_20_défaut"><text:span text:style-name="T3">Responsable GEC :</text:span></text:span></text:p>
      <text:p text:style-name="P2">Jean-Marc Peyrard</text:p>
      <text:p text:style-name="P2"/>
      <text:p text:style-name="P2"/>
      <text:p text:style-name="P4">Carte :</text:p>
      <text:p text:style-name="P2">Le Lac de Capendu, avril 2014, relevés au 1/10 000, équidistance de 5 m, normes ISOM.</text:p>
      <text:p text:style-name="P2">Carte au 1/7500 pour la moyenne distance, format A4</text:p>
      <text:p text:style-name="P4">Cartographe :</text:p>
      <text:p text:style-name="P2"><text:s/>Ray Hulse</text:p>
      <text:p text:style-name="P2"/>
      <text:p text:style-name="P2"/>
      <text:p text:style-name="P4">Terrain :</text:p>
      <text:p text:style-name="Standard"><text:span text:style-name="T2">Colline, falaises de grès dans des z</text:span><text:span text:style-name="T2">ones de micro reliefs avec faible visibilité </text:span><text:span text:style-name="T2">, pinède en alternance avec de la garrigue (cade, chêne kermès), vignes en alternance avec des friches.</text:span></text:p>
      <text:p text:style-name="Standard"><text:span text:style-name="Police_20_par_20_défaut"><text:span text:style-name="T4">Guêtres fortement conseillées</text:span></text:span><text:span text:style-name="Police_20_par_20_défaut"><text:span text:style-name="T2">.</text:span></text:span></text:p>
      <text:p text:style-name="P2"/>
      <text:p text:style-name="P4">« Aréna » :</text:p>
      <text:p text:style-name="P2">Accueil, départ, arrivée dans une même zone. Lieu accueillant, ombragé autour d'un lac, tables pour pique-nique, quelques agrès.</text:p>
      <text:p text:style-name="P2"/>
      <text:p text:style-name="Standard"><text:span text:style-name="Police_20_par_20_défaut"><text:span text:style-name="T3">Circuits : </text:span></text:span><text:span text:style-name="Police_20_par_20_défaut"><text:span text:style-name="T2"><text:s/></text:span></text:span></text:p>
      <text:p text:style-name="P2">Pour pouvoir être qualifié dans la catégorie ELITE, il faut s’inscrire sur le circuit A pour les hommes et le circuit B pour les femmes. Pour les critères de sélection, voir le règlement des compétitions FFCO.</text:p>
      <text:p text:style-name="P2"/>
      <text:p text:style-name="P2"/>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column table:style-name="Tableau1.H"/>
        <text:soft-page-break/>
        <table:table-row table:style-name="Tableau1.1">
          <table:table-cell table:style-name="Tableau1.A1" office:value-type="string">
            <text:p text:style-name="Standard"><text:span text:style-name="Police_20_par_20_défaut"><text:span text:style-name="T5">Parcours</text:span></text:span></text:p>
          </table:table-cell>
          <table:table-cell table:style-name="Tableau1.B1" office:value-type="string">
            <text:p text:style-name="Standard"><text:span text:style-name="Police_20_par_20_défaut"><text:span text:style-name="T5">A</text:span></text:span></text:p>
          </table:table-cell>
          <table:table-cell table:style-name="Tableau1.B1" office:value-type="string">
            <text:p text:style-name="Standard"><text:span text:style-name="Police_20_par_20_défaut"><text:span text:style-name="T5">B</text:span></text:span></text:p>
          </table:table-cell>
          <table:table-cell table:style-name="Tableau1.B1" office:value-type="string">
            <text:p text:style-name="Standard"><text:span text:style-name="Police_20_par_20_défaut"><text:span text:style-name="T5">C</text:span></text:span></text:p>
          </table:table-cell>
          <table:table-cell table:style-name="Tableau1.B1" office:value-type="string">
            <text:p text:style-name="Standard"><text:span text:style-name="Police_20_par_20_défaut"><text:span text:style-name="T5">D</text:span></text:span></text:p>
          </table:table-cell>
          <table:table-cell table:style-name="Tableau1.B1" office:value-type="string">
            <text:p text:style-name="Standard"><text:span text:style-name="Police_20_par_20_défaut"><text:span text:style-name="T5">E</text:span></text:span></text:p>
          </table:table-cell>
          <table:table-cell table:style-name="Tableau1.B1" office:value-type="string">
            <text:p text:style-name="Standard"><text:span text:style-name="Police_20_par_20_défaut"><text:span text:style-name="T5">F</text:span></text:span></text:p>
          </table:table-cell>
          <table:table-cell table:style-name="Tableau1.B1" office:value-type="string">
            <text:p text:style-name="Standard"><text:span text:style-name="Police_20_par_20_défaut"><text:span text:style-name="T5">G</text:span></text:span></text:p>
          </table:table-cell>
        </table:table-row>
        <table:table-row table:style-name="Tableau1.1">
          <table:table-cell table:style-name="Tableau1.A2" office:value-type="string">
            <text:p text:style-name="P5">Catégorie et difficulté</text:p>
          </table:table-cell>
          <table:table-cell table:style-name="Tableau1.B2" office:value-type="string">
            <text:p text:style-name="Standard">Élites Hommes</text:p>
          </table:table-cell>
          <table:table-cell table:style-name="Tableau1.B2" office:value-type="string">
            <text:p text:style-name="Standard">Élites Dames</text:p>
          </table:table-cell>
          <table:table-cell table:style-name="Tableau1.D2" office:value-type="string">
            <text:p text:style-name="Standard">Jeunes Hommes</text:p>
          </table:table-cell>
          <table:table-cell table:style-name="Tableau1.D2" office:value-type="string">
            <text:p text:style-name="Standard">Jeunes Filles</text:p>
          </table:table-cell>
          <table:table-cell table:style-name="Tableau1.F2" office:value-type="string">
            <text:p text:style-name="Standard">H/D 14</text:p>
          </table:table-cell>
          <table:table-cell table:style-name="Tableau1.G2" office:value-type="string">
            <text:p text:style-name="P6">H/D 12</text:p>
          </table:table-cell>
          <table:table-cell table:style-name="Tableau1.H2" office:value-type="string">
            <text:p text:style-name="Standard">H∕D 10</text:p>
          </table:table-cell>
        </table:table-row>
        <table:table-row table:style-name="Tableau1.1">
          <table:table-cell table:style-name="Tableau1.A1" office:value-type="string">
            <text:p text:style-name="Standard"><text:span text:style-name="Police_20_par_20_défaut"><text:span text:style-name="T5">Longueur</text:span></text:span></text:p>
          </table:table-cell>
          <table:table-cell table:style-name="Tableau1.B1" office:value-type="string">
            <text:p text:style-name="Standard"><text:span text:style-name="Police_20_par_20_défaut"><text:span text:style-name="T5">3,85 km</text:span></text:span></text:p>
          </table:table-cell>
          <table:table-cell table:style-name="Tableau1.B1" office:value-type="string">
            <text:p text:style-name="Standard"><text:span text:style-name="Police_20_par_20_défaut"><text:span text:style-name="T5">2,6 km</text:span></text:span></text:p>
          </table:table-cell>
          <table:table-cell table:style-name="Tableau1.B1" office:value-type="string">
            <text:p text:style-name="Standard"><text:span text:style-name="Police_20_par_20_défaut"><text:span text:style-name="T5">2,3 km</text:span></text:span></text:p>
          </table:table-cell>
          <table:table-cell table:style-name="Tableau1.B1" office:value-type="string">
            <text:p text:style-name="Standard"><text:span text:style-name="Police_20_par_20_défaut"><text:span text:style-name="T5">2,1 km</text:span></text:span></text:p>
          </table:table-cell>
          <table:table-cell table:style-name="Tableau1.B1" office:value-type="string">
            <text:p text:style-name="Standard"><text:span text:style-name="Police_20_par_20_défaut"><text:span text:style-name="T5">1,970 km</text:span></text:span></text:p>
          </table:table-cell>
          <table:table-cell table:style-name="Tableau1.B1" office:value-type="string">
            <text:p text:style-name="Standard"><text:span text:style-name="Police_20_par_20_défaut"><text:span text:style-name="T5">1,660 km</text:span></text:span></text:p>
          </table:table-cell>
          <table:table-cell table:style-name="Tableau1.B1" office:value-type="string">
            <text:p text:style-name="Standard"><text:span text:style-name="Police_20_par_20_défaut"><text:span text:style-name="T5">1,350 km</text:span></text:span></text:p>
          </table:table-cell>
        </table:table-row>
        <table:table-row table:style-name="Tableau1.1">
          <table:table-cell table:style-name="Tableau1.A1" office:value-type="string">
            <text:p text:style-name="Standard"><text:span text:style-name="Police_20_par_20_défaut"><text:span text:style-name="T5">Nombre de balises</text:span></text:span></text:p>
          </table:table-cell>
          <table:table-cell table:style-name="Tableau1.B1" office:value-type="string">
            <text:p text:style-name="Standard"><text:span text:style-name="Police_20_par_20_défaut"><text:span text:style-name="T5">23</text:span></text:span></text:p>
          </table:table-cell>
          <table:table-cell table:style-name="Tableau1.B1" office:value-type="string">
            <text:p text:style-name="Standard"><text:span text:style-name="Police_20_par_20_défaut"><text:span text:style-name="T5">16</text:span></text:span></text:p>
          </table:table-cell>
          <table:table-cell table:style-name="Tableau1.B1" office:value-type="string">
            <text:p text:style-name="Standard"><text:span text:style-name="Police_20_par_20_défaut"><text:span text:style-name="T5">16</text:span></text:span></text:p>
          </table:table-cell>
          <table:table-cell table:style-name="Tableau1.B1" office:value-type="string">
            <text:p text:style-name="Standard"><text:span text:style-name="Police_20_par_20_défaut"><text:span text:style-name="T5">15</text:span></text:span></text:p>
          </table:table-cell>
          <table:table-cell table:style-name="Tableau1.B1" office:value-type="string">
            <text:p text:style-name="Standard"><text:span text:style-name="Police_20_par_20_défaut"><text:span text:style-name="T5">12</text:span></text:span></text:p>
          </table:table-cell>
          <table:table-cell table:style-name="Tableau1.B1" office:value-type="string">
            <text:p text:style-name="Standard"><text:span text:style-name="Police_20_par_20_défaut"><text:span text:style-name="T5">9</text:span></text:span></text:p>
          </table:table-cell>
          <table:table-cell table:style-name="Tableau1.B1" office:value-type="string">
            <text:p text:style-name="Standard"><text:span text:style-name="Police_20_par_20_défaut"><text:span text:style-name="T5">5</text:span></text:span></text:p>
          </table:table-cell>
        </table:table-row>
        <table:table-row table:style-name="Tableau1.1">
          <table:table-cell table:style-name="Tableau1.A2" office:value-type="string">
            <text:p text:style-name="P5">Dénivelé</text:p>
          </table:table-cell>
          <table:table-cell table:style-name="Tableau1.B5" office:value-type="string">
            <text:p text:style-name="Standard">150 m</text:p>
          </table:table-cell>
          <table:table-cell table:style-name="Tableau1.B5" office:value-type="string">
            <text:p text:style-name="Standard">100 m</text:p>
          </table:table-cell>
          <table:table-cell table:style-name="Tableau1.B5" office:value-type="string">
            <text:p text:style-name="Standard">90 m</text:p>
          </table:table-cell>
          <table:table-cell table:style-name="Tableau1.B5" office:value-type="string">
            <text:p text:style-name="Standard">85 m</text:p>
          </table:table-cell>
          <table:table-cell table:style-name="Tableau1.B5" office:value-type="string">
            <text:p text:style-name="Standard">80 m</text:p>
          </table:table-cell>
          <table:table-cell table:style-name="Tableau1.B5" office:value-type="string">
            <text:p text:style-name="Standard">60 m</text:p>
          </table:table-cell>
          <table:table-cell table:style-name="Tableau1.B5" office:value-type="string">
            <text:p text:style-name="Standard">40 m</text:p>
          </table:table-cell>
        </table:table-row>
      </table:table>
      <text:p text:style-name="P2"/>
      <text:p text:style-name="Standard"><text:span text:style-name="Police_20_par_20_défaut"><text:span text:style-name="T3">Ravitaillement :</text:span></text:span></text:p>
      <text:p text:style-name="P2">un ravitaillement en eau en course et à l'arrivée</text:p>
      <text:p text:style-name="P2"/>
      <text:p text:style-name="Standard"><text:span text:style-name="Police_20_par_20_défaut"><text:span text:style-name="T3">Chronométrage :</text:span></text:span></text:p>
      <text:p text:style-name="P2">Électronique, Helga, location de puce 2€ (+ <text:s/>caution).</text:p>
      <text:p text:style-name="P2"/>
      <text:p text:style-name="Standard"><text:span text:style-name="Police_20_par_20_défaut"><text:span text:style-name="T3">Fléchage :</text:span></text:span></text:p>
      <text:p text:style-name="P2">A Capendu, suivre la direction Montlaur, traverser la voie ferrée, passer sous le pont de l'autoroute, première route à droite aux coordonnées GPS : 43.1797437,2.5582542. Fléchage à partir de ce croisement.</text:p>
      <text:p text:style-name="P2"/>
      <text:p text:style-name="Standard"><text:span text:style-name="Police_20_par_20_défaut"><text:span text:style-name="T3">Distances :</text:span></text:span></text:p>
      <text:list xml:id="list2244502403157226672" text:style-name="L1">
        <text:list-item>
          <text:p text:style-name="P9">Parking-Accueil/Arrivée : 200 m</text:p>
        </text:list-item>
        <text:list-item>
          <text:p text:style-name="P9">Accueil-Départ : 300m</text:p>
        </text:list-item>
        <text:list-item>
          <text:p text:style-name="P9">Accueil : <text:s/>à partir de 15h30.</text:p>
        </text:list-item>
      </text:list>
      <text:p text:style-name="P2"/>
      <text:p text:style-name="Standard"><text:span text:style-name="Police_20_par_20_défaut"><text:span text:style-name="T3">Départs :</text:span></text:span></text:p>
      <text:p text:style-name="P2">de 16h30 à 18h</text:p>
      <text:p text:style-name="P2">inscriptions sur place, 2 min entre coureurs, 4min pour un même club sous la responsabilité des coureurs.</text:p>
      <text:p text:style-name="P2"/>
      <text:p text:style-name="Standard"><text:span text:style-name="Police_20_par_20_défaut"><text:span text:style-name="T3">Fermeture des circu</text:span></text:span><text:span text:style-name="Police_20_par_20_défaut"><text:span text:style-name="T3">its :</text:span></text:span></text:p>
      <text:p text:style-name="P2">20h</text:p>
      <text:p text:style-name="P2"/>
      <text:p text:style-name="P2"/>
      <text:p text:style-name="Standard"><text:span text:style-name="Police_20_par_20_défaut"><text:span text:style-name="T3">Résultats :</text:span></text:span></text:p>
      <text:p text:style-name="Standard"><text:span text:style-name="Police_20_par_20_défaut"><text:span text:style-name="T2">sur le lieu de course et sur notre site </text:span></text:span><text:a xlink:type="simple" xlink:href="http://www.coore.fr/" office:target-frame-name="_top" xlink:show="replace"><text:span text:style-name="Police_20_par_20_défaut"><text:span text:style-name="T2">www.coore.fr</text:span></text:span></text:a></text:p>
      <text:p text:style-name="P2"/>
      <text:p text:style-name="Standard"><text:span text:style-name="Police_20_par_20_défaut"><text:span text:style-name="T3">Récompenses :</text:span></text:span></text:p>
      <text:p text:style-name="P2">19h30</text:p>
      <text:p text:style-name="P2"><text:soft-page-break/></text:p>
      <text:p text:style-name="Standard"><text:span text:style-name="Police_20_par_20_défaut"><text:span text:style-name="T3">Inscriptions :</text:span></text:span></text:p>
      <text:p text:style-name="P2">Licenciés FFCO, via le site d’inscription fédéral jusqu’au Jeudi 30 Juin minuit. Pour les non licenciés à l'adresse : inscription.coore@laposte.net</text:p>
      <text:p text:style-name="P2">Règlement le jour de la course auprès d'Aurélie Germa</text:p>
      <text:p text:style-name="P2"/>
      <text:p text:style-name="P4">Tarifs :</text:p>
      <text:p text:style-name="P2">Licenciés FFCO</text:p>
      <text:p text:style-name="P2">Adultes : 6€ <text:s/></text:p>
      <text:p text:style-name="P2">Enfants : 4€</text:p>
      <text:p text:style-name="P2">Non licenciés +4€ et le certificat médical</text:p>
      <text:p text:style-name="P2">Location de puce 2€ avec une caution</text:p>
      <text:p text:style-name="P2"/>
      <text:p text:style-name="Standard"><text:span text:style-name="Police_20_par_20_défaut"><text:span text:style-name="T3">Commodités :</text:span></text:span></text:p>
      <text:p text:style-name="P2">Toilette sèche</text:p>
      <text:p text:style-name="P2">Pas de buvet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Lohit Hindi" svg:font-family="'Lohit Hindi'"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name-complex="Mangal" style:font-size-complex="10.5pt"/>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fr" style:country-asian="FR"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draw:frame draw:style-name="Mfr1" draw:name="images1" text:anchor-type="paragraph" svg:x="6.664cm" svg:y="-0.055cm" svg:width="2.066cm" style:rel-width="scale" svg:height="2.208cm" style:rel-height="scale" draw:z-index="5"><draw:image/></draw:frame><text:span text:style-name="Police_20_par_20_défaut"><text:span text:style-name="MT1"><draw:frame draw:style-name="Mfr2" draw:name="images2" text:anchor-type="as-char" svg:y="0cm" svg:width="6.189cm" style:rel-width="scale" svg:height="1.025cm" style:rel-height="scale" draw:z-index="2"><draw:image xlink:href="http://www.piemont-alaric.fr/wp-content/themes/piemont/img/logo-piemontdalaric.png" xlink:type="simple" xlink:show="embed" xlink:actuate="onLoad"/></draw:frame></text:span></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Utilisateur</meta:initial-creator>
    <meta:creation-date>2014-06-26T21:37:00Z</meta:creation-date>
    <dc:date>2014-06-27T19:26:43</dc:date>
    <meta:editing-cycles>4</meta:editing-cycles>
    <meta:editing-duration>PT1H37S</meta:editing-duration>
    <meta:document-statistic meta:table-count="1" meta:image-count="3" meta:object-count="0" meta:page-count="3" meta:paragraph-count="101" meta:word-count="439" meta:character-count="2555"/>
    <meta:template xlink:type="simple" xlink:actuate="onRequest" xlink:title="" xlink:href="Normal"/>
  </office:meta>
</office:document-meta>
</file>